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bold" fo:font-family="'Segoe UI Emoji'" style:font-family-asian="'Segoe UI Emoji'" style:font-family-complex="'Segoe UI Emoji'" fo:background-color="transparent" style:use-window-font-color="true"/>
    </style:style>
    <style:style style:name="T1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ECKLIST PRIPRAVENOSTI TERÉNU</text:span><text:span text:style-name="T2"/></text:p>
      <text:p text:style-name="P1"><text:span text:style-name="T3">(pred montá</text:span><text:span text:style-name="T4">žou trampol</text:span><text:span text:style-name="T5">ínového zariadenia)</text:span><text:span text:style-name="T6"/></text:p>
      <text:p text:style-name="P1"><text:span text:style-name="T7"/></text:p>
      <text:p text:style-name="P1"><text:span text:style-name="T8">Pred príchodom montá</text:span><text:span text:style-name="T9">žneho t</text:span><text:span text:style-name="T10">ímu je objednávate</text:span><text:span text:style-name="T11">ľ povinn</text:span><text:span text:style-name="T12">ý skontrolova</text:span><text:span text:style-name="T13">ť a potvrdiť nasledovn</text:span><text:span text:style-name="T14">é:</text:span><text:span text:style-name="T15"/></text:p>
      <text:p text:style-name="P1"><text:span text:style-name="T16"/></text:p>
      <text:p text:style-name="P1"><text:span text:style-name="T17">✔</text:span><text:span text:style-name="T18"><text:s/></text:span><text:span text:style-name="T19">TERÉN A PODKLAD</text:span><text:span text:style-name="T20"/></text:p>
      <text:p text:style-name="P1"><text:span text:style-name="T21">☐</text:span><text:span text:style-name="T22"><text:s/></text:span><text:span text:style-name="T23">Plocha je rovná (bez výrazných nerovností a sklonu)</text:span><text:span text:style-name="T24"/></text:p>
      <text:p text:style-name="P1"><text:span text:style-name="T25">☐</text:span><text:span text:style-name="T26"><text:s/></text:span><text:span text:style-name="T27">Podklad je stabilný a únosný (betón, asfalt, zhutnený<text:s/></text:span><text:span text:style-name="T28">štrk a pod.)</text:span><text:span text:style-name="T29"/></text:p>
      <text:p text:style-name="P1"><text:span text:style-name="T30">☐</text:span><text:span text:style-name="T31"><text:s/></text:span><text:span text:style-name="T32">Plocha nie je podmá</text:span><text:span text:style-name="T33">čan</text:span><text:span text:style-name="T34">á ani nestabilná</text:span><text:span text:style-name="T35"/></text:p>
      <text:p text:style-name="P1"><text:span text:style-name="T36"/></text:p>
      <text:p text:style-name="P1"><text:span text:style-name="T37">✔</text:span><text:span text:style-name="T38"><text:s/></text:span><text:span text:style-name="T39">PRIESTOR</text:span><text:span text:style-name="T40"/></text:p>
      <text:p text:style-name="P1"><text:span text:style-name="T41">☐</text:span><text:span text:style-name="T42"><text:s/></text:span><text:span text:style-name="T43">Miesto montá</text:span><text:span text:style-name="T44">že je voľne pr</text:span><text:span text:style-name="T45">ístupné</text:span><text:span text:style-name="T46"/></text:p>
      <text:p text:style-name="P1"><text:span text:style-name="T47">☐</text:span><text:span text:style-name="T48"><text:s/></text:span><text:span text:style-name="T49">V priestore sa nenachádzajú preká</text:span><text:span text:style-name="T50">žky (stromy, kon</text:span><text:span text:style-name="T51">áre, kon</text:span><text:span text:style-name="T52">štrukcie, vedenia)</text:span><text:span text:style-name="T53"/></text:p>
      <text:p text:style-name="P1"><text:span text:style-name="T54">☐<text:s/></text:span><text:span text:style-name="T55">Je zabezpe</text:span><text:span text:style-name="T56">č</text:span><text:span text:style-name="T57">ený dostato</text:span><text:span text:style-name="T58">čn</text:span><text:span text:style-name="T59">ý manipula</text:span><text:span text:style-name="T60">čn</text:span><text:span text:style-name="T61">ý priestor pre montá</text:span><text:span text:style-name="T62">ž (okolo celej trampol</text:span><text:span text:style-name="T63">íny je vo</text:span><text:span text:style-name="T64">ľn</text:span><text:span text:style-name="T65">ý priestor minimálne<text:s/></text:span><text:span text:style-name="T66">1<text:s/></text:span><text:span text:style-name="T67">m z vonkaj</text:span><text:span text:style-name="T68">šej strany konštrukcie pre bezpečn</text:span><text:span text:style-name="T69">ý prístup a montá</text:span><text:span text:style-name="T70">ž<text:s/></text:span><text:span text:style-name="T71">–<text:s/></text:span><text:span text:style-name="T72">napr. pou</text:span><text:span text:style-name="T73">žitie rebr</text:span><text:span text:style-name="T74">íka)</text:span><text:span text:style-name="T75"/></text:p>
      <text:p text:style-name="P1"><text:span text:style-name="T76">☐<text:s/></text:span><text:span text:style-name="T77">Je zabezpe</text:span><text:span text:style-name="T78">č</text:span><text:span text:style-name="T79">en</text:span><text:span text:style-name="T80">ý prístup pre vykládku materiálu v bezprostrednej blízkosti miesta montá</text:span><text:span text:style-name="T81">že (štandardne do cca<text:s/></text:span><text:span text:style-name="T82">20<text:s/></text:span><text:span text:style-name="T83">m, pokiaľ nie je dohodnut</text:span><text:span text:style-name="T84">é inak)</text:span><text:span text:style-name="T85"/></text:p>
      <text:p text:style-name="P1"><text:span text:style-name="T86"/></text:p>
      <text:p text:style-name="P1"><text:span text:style-name="T87">✔</text:span><text:span text:style-name="T88"><text:s/></text:span><text:span text:style-name="T89">PRÍPRAVA PLOCHY</text:span><text:span text:style-name="T90"/></text:p>
      <text:p text:style-name="P1"><text:span text:style-name="T91">☐</text:span><text:span text:style-name="T92"><text:s/></text:span><text:span text:style-name="T93">Plocha je vy</text:span><text:span text:style-name="T94">čisten</text:span><text:span text:style-name="T95">á (bez kame</text:span><text:span text:style-name="T96">ňov, odpadu, nerovnost</text:span><text:span text:style-name="T97">í)</text:span><text:span text:style-name="T98"/></text:p>
      <text:p text:style-name="P1"><text:span text:style-name="T99">☐</text:span><text:span text:style-name="T100"><text:s/></text:span><text:span text:style-name="T101">Sú odstránené v</text:span><text:span text:style-name="T102">šetky predmety, ktor</text:span><text:span text:style-name="T103">é by mohli bráni</text:span><text:span text:style-name="T104">ť mont</text:span><text:span text:style-name="T105">á</text:span><text:span text:style-name="T106">ži</text:span><text:span text:style-name="T107"/></text:p>
      <text:p text:style-name="P1"><text:span text:style-name="T108">☐</text:span><text:span text:style-name="T109"><text:s/></text:span><text:span text:style-name="T110">V prípade potreby je pripravené podlo</text:span><text:span text:style-name="T111">žie podľa dohody</text:span><text:span text:style-name="T112"/></text:p>
      <text:p text:style-name="P1"><text:span text:style-name="T113"/></text:p>
      <text:p text:style-name="P1"><text:span text:style-name="T114">⚠️</text:span><text:span text:style-name="T115"><text:s/></text:span><text:span text:style-name="T116">DÔLE</text:span><text:span text:style-name="T117">ŽIT</text:span><text:span text:style-name="T118">É UPOZORNENIE</text:span><text:span text:style-name="T119"/></text:p>
      <text:p text:style-name="P1"><text:span text:style-name="T120">•<text:s/></text:span><text:span text:style-name="T121">V pr</text:span><text:span text:style-name="T122">ípade nepripraveného terénu mô</text:span><text:span text:style-name="T123">že byť mont</text:span><text:span text:style-name="T124">á</text:span><text:span text:style-name="T125">ž odložen</text:span><text:span text:style-name="T126">á</text:span><text:span text:style-name="T127"/></text:p>
      <text:p text:style-name="P1"><text:span text:style-name="T128">•<text:s/></text:span><text:span text:style-name="T129">Úprava terénu nie je sú</text:span><text:span text:style-name="T130">časťou dod</text:span><text:span text:style-name="T131">ávky, pokia</text:span><text:span text:style-name="T132">ľ nie je dohodnut</text:span><text:span text:style-name="T133">é inak</text:span><text:span text:style-name="T134"/></text:p>
      <text:p text:style-name="P1"><text:span text:style-name="T135">•<text:s/></text:span><text:span text:style-name="T136">Nepripravenos</text:span><text:span text:style-name="T137">ť ter</text:span><text:span text:style-name="T138">énu nie je dôvodom na reklamáciu ani nedodr</text:span><text:span text:style-name="T139">žanie term</text:span><text:span text:style-name="T140">ínu</text:span><text:span text:style-name="T141"/></text:p>
      <text:p text:style-name="P1"><text:span text:style-name="T142"/></text:p>
      <text:p text:style-name="P1"><text:span text:style-name="T143">✔</text:span><text:span text:style-name="T144"><text:s/></text:span><text:span text:style-name="T145">POTVRDENIE OBJEDNÁVATE</text:span><text:span text:style-name="T146">ĽA</text:span><text:span text:style-name="T147"/></text:p>
      <text:p text:style-name="P1"><text:span text:style-name="T148">Objednávate</text:span><text:span text:style-name="T149">ľ potvrdzuje, že miesto mont</text:span><text:span text:style-name="T150">á</text:span><text:span text:style-name="T151">že spĺňa vyššie uveden</text:span><text:span text:style-name="T152">é podmienky a je pripravené na realizáciu.</text:span><text:span text:style-name="T153"/></text:p>
      <text:p text:style-name="P1"><text:span text:style-name="T154"/></text:p>
      <text:p text:style-name="P1"><text:span text:style-name="T155">Meno:<text:s/></text:span><text:span text:style-name="T156"/></text:p>
      <text:p text:style-name="P1"><text:span text:style-name="T157">Podpis:<text:s/></text:span><text:span text:style-name="T158"/></text:p>
      <text:p text:style-name="P1"><text:span text:style-name="T159">Dátum:<text:s/></text:span><text:span text:style-name="T160"/></text:p>
      <text:p text:style-name="P1"><text:span text:style-name="T161"/></text:p>
      <text:p text:style-name="P1"><text:span text:style-name="T162">Odrazto, s.r.o.</text:span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